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fo:text-indent="0.3937in"/>
      <style:text-properties style:font-name="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fo:text-indent="0.3937in"/>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margin-bottom="0in" fo:line-height="100%" fo:text-indent="0.3937in"/>
      <style:text-properties style:font-name="Times New Roman" fo:font-size="12pt" style:font-size-asian="12pt" style:font-size-complex="12pt"/>
    </style:style>
    <style:style style:name="P4" style:parent-style-name="Normal" style:family="paragraph">
      <style:paragraph-properties fo:margin-bottom="0in" fo:line-height="100%" fo:text-indent="0.3937in"/>
      <style:text-properties style:font-name="Times New Roman" fo:font-style="italic" style:font-style-asian="italic" style:font-style-complex="italic" fo:font-size="12pt" style:font-size-asian="12pt" style:font-size-complex="12pt"/>
    </style:style>
    <style:style style:name="P5" style:parent-style-name="Normal" style:family="paragraph">
      <style:paragraph-properties fo:margin-bottom="0in" fo:line-height="100%" fo:text-indent="0.3937in"/>
    </style:style>
    <style:style style:name="T6" style:parent-style-name="Hipervínculo" style:family="text">
      <style:text-properties style:font-name="Times New Roman" fo:font-style="italic" style:font-style-asian="italic" style:font-style-complex="italic" fo:font-size="12pt" style:font-size-asian="12pt" style:font-size-complex="12pt" style:text-underline-type="none"/>
    </style:style>
    <style:style style:name="P7" style:parent-style-name="Normal" style:family="paragraph">
      <style:paragraph-properties fo:margin-bottom="0in" fo:line-height="100%" fo:text-indent="0.3937in"/>
      <style:text-properties style:font-name="Times New Roman" fo:font-size="12pt" style:font-size-asian="12pt" style:font-size-complex="12pt"/>
    </style:style>
    <style:style style:name="P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 style:parent-style-name="Normal" style:family="paragraph">
      <style:paragraph-properties fo:text-align="justify" fo:margin-bottom="0in" fo:line-height="100%" fo:text-indent="0.3937in"/>
    </style:style>
    <style:style style:name="T12" style:parent-style-name="Fuentedepárrafopredeter." style:family="text">
      <style:text-properties style:font-name="Times New Roman" fo:font-size="12pt" style:font-size-asian="12pt" style:font-size-complex="12pt"/>
    </style:style>
    <style:style style:name="T13" style:parent-style-name="Fuentedepárrafopredeter." style:family="text">
      <style:text-properties style:font-name="Times New Roman" fo:font-size="12pt" style:font-size-asian="12pt" style:font-size-complex="12pt" fo:background-color="#FFFF00"/>
    </style:style>
    <style:style style:name="T14" style:parent-style-name="Fuentedepárrafopredeter." style:family="text">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 style:parent-style-name="Normal" style:family="paragraph">
      <style:paragraph-properties fo:margin-bottom="0in" fo:line-height="100%"/>
      <style:text-properties style:font-name="Times New Roman" fo:font-style="italic" style:font-style-asian="italic" style:font-style-complex="italic" fo:font-size="12pt" style:font-size-asian="12pt" style:font-size-complex="12pt"/>
    </style:style>
    <style:style style:name="P17" style:parent-style-name="Normal" style:family="paragraph">
      <style:paragraph-properties fo:text-align="justify" fo:margin-bottom="0in" fo:line-height="100%" fo:text-indent="0.3937in"/>
    </style:style>
  </office:automatic-styles>
  <office:body>
    <office:text text:use-soft-page-breaks="true">
      <text:p text:style-name="P1">La subvaloración de los recursos naturales y</text:p>
      <text:p text:style-name="P2">sus servicios ecosistémicos en zonas costeras</text:p>
      <text:p text:style-name="P3"/>
      <text:p text:style-name="P4">Mary Luz Moreno Díaz*</text:p>
      <text:p text:style-name="P5"><text:bookmark-start text:name="_Hlt174710691"/><text:bookmark-start text:name="_Hlt174710692"/><text:a xlink:href="mailto:mary.moreno.diaz@una.ac.cr" office:target-frame-name="_top" xlink:show="replace"><text:span text:style-name="T6">mary.moreno.diaz@una.ac.cr</text:span><text:bookmark-end text:name="_Hlt174710691"/><text:bookmark-end text:name="_Hlt174710692"/></text:a></text:p>
      <text:p text:style-name="P7"/>
      <text:p text:style-name="P8">Los cantones costeros y las zonas marinas en Costa Rica albergan algunas actividades socioeconómicas relacionadas con los recursos naturales, como el turismo, la pesca, las portuarias y la agricultura, que son relevantes para el país y generan beneficios, no solamente a los actores que las desarrollan directamente sino a otros a nivel nacional e internacional. Para determinar esos beneficios se debería contar, inicialmente, con información cantonal y de las diferentes cadenas de productos y servicios que se generan desde la zona costera hacia los diferentes destinos. Esto permitirá mejores bases para la toma de decisiones de política sectorial relacionada con los recursos naturales y sus servicios.</text:p>
      <text:p text:style-name="P9">A pesar de que no se cuenta con mucha información por cantón para obtener estas aproximaciones, sí hay algunos esfuerzos que deben ser complementados para aproximar de una manera más real estos datos. En una revisión, se encuentran algunos datos generales como los del ICT o los de la cuenta satélite de turismo, generada por el Banco Central. Otros datos cantonales se pueden obtener del informe del Banco Central relacionado con el Valor Agregado (VA) por actividad económica, que es el valor adicional que adquieren los bienes y servicios al ser transformados durante el proceso productivo.<text:s/></text:p>
      <text:p text:style-name="P10">Empleando la anterior información y el mapa del Mideplan, se puede indicar que en Costa Rica existen 22 cantones costeros que al 2019, antes<text:s/>de la pandemia, contribuyeron con un VA aproximado del 2% a nivel nacional. Aunque esta cifra no pareciera significativa, en la realidad cantones como Liberia, Limón y Quepos generan gran dinamismo y aportes socioeconómicos importantísimos para la economía local, regional y nacional en actividades como el turismo. En este sentido el dato que aparece en las estadísticas que se podría emplear como aproximado para la contribución, por ejemplo, del turismo en Liberia es el de alojamiento y servicio de comidas que es de 7.46% para el Cantón y 4.49% a nivel nacional. Esta cifra debería ser complementada por las contribuciones a otras actividades recreativas como los tours.</text:p>
      <text:p text:style-name="P11"><text:span text:style-name="T12">En la actividad pesquera, aunque es posible generar un estimado teniendo en cuenta los datos de capturas por regiones y los precios promedio que publica Incopesca, es necesario generar información adicional cantonal que permita identificar a qué actividades realmente van estos beneficios. Si se realiza el análisis de la pesca en la Zona Económica Exclusiva de Costa Rica, se obtiene, al analizar los datos que presenta la Comisión Interamericana del Atún Tropical (CIAT), que la captura de atún en el periodo 2012-2022 fue de 177.532<text:s/></text:span><text:span text:style-name="T13">toneladas</text:span><text:span text:style-name="T14"><text:s/>y que los países que más realizaron capturas fueron Venezuela (58%), Nicaragua (14%), Ecuador (12%) y Panamá (10%). Sería importante también identificar y cuantificar los beneficios que la zona Marina de Costa Rica brinda a actores externos.</text:span></text:p>
      <text:p text:style-name="P15"/>
      <text:p text:style-name="P16">*Académica CINPE</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9%"/>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Revisión" style:display-name="Revisión" style:family="paragraph">
      <style:paragraph-properties fo:margin-bottom="0in" fo:line-height="100%"/>
      <style:text-propertie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Y MORENO DÍAS</meta:initial-creator>
    <dc:creator>MARY MORENO DÍAS</dc:creator>
    <meta:creation-date>2024-08-19T23:27:00Z</meta:creation-date>
    <dc:date>2024-08-19T23:27:00Z</dc:date>
    <meta:template xlink:href="Normal" xlink:type="simple"/>
    <meta:editing-cycles>2</meta:editing-cycles>
    <meta:editing-duration>PT360S</meta:editing-duration>
    <meta:document-statistic meta:page-count="1" meta:paragraph-count="6" meta:word-count="480" meta:character-count="3115" meta:row-count="22" meta:non-whitespace-character-count="2641"/>
  </office:meta>
</office:document-meta>
</file>